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77cm" fo:margin-left="0.302cm" fo:margin-top="0cm" fo:margin-bottom="0cm" table:align="left" style:writing-mode="lr-tb"/>
    </style:style>
    <style:style style:name="Таблица1.A" style:family="table-column">
      <style:table-column-properties style:column-width="9.585cm"/>
    </style:style>
    <style:style style:name="Таблица1.B" style:family="table-column">
      <style:table-column-properties style:column-width="6.391cm"/>
    </style:style>
    <style:style style:name="Таблица1.1" style:family="table-row">
      <style:table-row-properties style:min-row-height="0.189cm" style:keep-together="true" fo:keep-together="auto"/>
    </style:style>
    <style:style style:name="Таблица1.A1" style:family="table-cell">
      <style:table-cell-properties fo:background-color="#2e74b5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123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Таблица1.3" style:family="table-row">
      <style:table-row-properties style:min-row-height="0.407cm" style:keep-together="true" fo:keep-together="auto"/>
    </style:style>
    <style:style style:name="Таблица1.4" style:family="table-row">
      <style:table-row-properties style:min-row-height="0.923cm" style:keep-together="true" fo:keep-together="auto"/>
    </style:style>
    <style:style style:name="Таблица1.B4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Таблица1.5" style:family="table-row">
      <style:table-row-properties style:min-row-height="0.418cm" style:keep-together="true" fo:keep-together="auto"/>
    </style:style>
    <style:style style:name="Таблица1.B5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a" fo:border-top="0.053cm solid #00000a" fo:border-bottom="0.053cm solid #00000a">
        <style:background-image/>
      </style:table-cell-properties>
    </style:style>
    <style:style style:name="Таблица1.7" style:family="table-row">
      <style:table-row-properties style:min-row-height="0.552cm" style:keep-together="true" fo:keep-together="auto"/>
    </style:style>
    <style:style style:name="Таблица1.8" style:family="table-row">
      <style:table-row-properties style:min-row-height="0.437cm" style:keep-together="true" fo:keep-together="auto"/>
    </style:style>
    <style:style style:name="Таблица1.9" style:family="table-row">
      <style:table-row-properties style:min-row-height="0.393cm" style:keep-together="true" fo:keep-together="auto"/>
    </style:style>
    <style:style style:name="Таблица1.11" style:family="table-row">
      <style:table-row-properties style:min-row-height="0.088cm" style:keep-together="true" fo:keep-together="auto"/>
    </style:style>
    <style:style style:name="Таблица1.A1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153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text-align="justify" style:justify-single-word="false">
        <style:tab-stops>
          <style:tab-stop style:position="1.931cm"/>
        </style:tab-stops>
      </style:paragraph-properties>
    </style:style>
    <style:style style:name="P7" style:family="paragraph" style:parent-style-name="List_20_Paragraph" style:list-style-name="WWNum1">
      <style:paragraph-properties fo:margin-left="0cm" fo:margin-right="0cm" fo:margin-top="0cm" fo:margin-bottom="0cm" fo:line-height="100%" fo:text-indent="0.153cm" style:auto-text-indent="false"/>
    </style:style>
    <style:style style:name="P8" style:family="paragraph" style:parent-style-name="List_20_Paragraph" style:list-style-name="WWNum2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/>
    </style:style>
    <style:style style:name="T4" style:family="text">
      <style:text-properties fo:color="#ffffff" fo:font-weight="bold" style:font-weight-asian="bold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fo:color="#08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7" style:family="text">
      <style:text-properties fo:color="#080000" style:font-name="Times New Roman" fo:font-size="10pt" style:font-name-asian="Times New Roman1" style:font-size-asian="10pt" style:language-asian="ru" style:country-asian="RU" style:font-name-complex="Times New Roman1" style:font-size-complex="8pt"/>
    </style:style>
    <style:style style:name="T8" style:family="text">
      <style:text-properties fo:color="#080000"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T9" style:family="text">
      <style:text-properties fo:color="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ШАБЛОН ФОРМЫ САМОДИАГНОСТИКИ</text:span></text:p>
      <text:p text:style-name="P1"><text:span text:style-name="T2">Sch343556</text:span></text:p>
      <text:p text:style-name="Standard"><text:span text:style-name="T3">[Школа анализирует свой рисковый профиль при участии куратора – этот процесс происходит в рамках самодиагностики школы; результаты самодиагностики указываются в форме самодиагностики; затем она выкладывается в раздел «Самодиагностика» электронной дорожной карты.</text:span></text:p>
      <text:p text:style-name="Standard"><text:span text:style-name="T3">Отличие заполненной формы самодиагностики школы от рискового профиля: 1) в форму попадают только те риски, которые педагогический коллектив и куратор посчитали актуальными для школы; 2) в форме есть краткое описание мер, которые школа предполагает принять относительно указанного риска]</text:span><text:bookmark text:name="_GoBack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5">Факторы риска (только актуальные для ОО)</text:span></text:p>
          </table:table-cell>
          <table:table-cell table:style-name="Таблица1.A1" office:value-type="string">
            <text:p text:style-name="P4"><text:span text:style-name="T4">Краткое описание мер</text:span></text:p>
          </table:table-cell>
        </table:table-row>
        <table:table-row table:style-name="Таблица1.2">
          <table:table-cell table:style-name="Таблица1.A2" office:value-type="string">
            <text:p text:style-name="Default">1. Низкий уровень оснащения школы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Default">2. Дефицит педагогических кадров </text:p>
          </table:table-cell>
          <table:table-cell table:style-name="Таблица1.B2" office:value-type="string">
            <text:p text:style-name="P5"/>
          </table:table-cell>
        </table:table-row>
        <table:table-row table:style-name="Таблица1.4">
          <table:table-cell table:style-name="Таблица1.A2" office:value-type="string">
            <text:p text:style-name="Default">3. Недостаточная предметная и методическая компетентность педагогических работников </text:p>
          </table:table-cell>
          <table:table-cell table:style-name="Таблица1.B4" office:value-type="string">
            <text:list xml:id="list161229657539401788" text:style-name="WWNum1">
              <text:list-item>
                <text:p text:style-name="P7"><text:span text:style-name="T6">Разработка и заключение договора сетевого взаимодействия по вопросу проведения совместных мероприятий ваших и моей школы, партнерских отношений для оказания взаимоподдержки.</text:span></text:p>
              </text:list-item>
            </text:list>
            <text:p text:style-name="P2"><text:span text:style-name="T6">2. Проведение диагностики педагогических навыков, профессиональных дефицитов (стартовая и итоговая).</text:span></text:p>
            <text:p text:style-name="P2"><text:span text:style-name="T6">3.Проведение семинара и тренинга по вопросам профессионального выгорания. </text:span></text:p>
            <text:p text:style-name="P2"><text:span text:style-name="T6">4.Проведение профессиональных олимпиад, организованных в формате тестирования педагогических работников на сайте ФГОС-соответствие.рф</text:span></text:p>
            <text:p text:style-name="P2"><text:span text:style-name="T6">5. Проведение вебинаров «Вектор успеха».</text:span></text:p>
            <text:p text:style-name="P2"><text:span text:style-name="T6">6. Проведение педсовета по теме «Учитель в эпоху высоких технологий».</text:span></text:p>
            <text:p text:style-name="P2"><text:span text:style-name="T6">7. Проведение открытых встреч с участниками проекта.</text:span></text:p>
            <text:p text:style-name="P2"><text:span text:style-name="T6">8. Оформление информационного стенда «500+»</text:span></text:p>
            <text:p text:style-name="P2"><text:span text:style-name="T6">9. Размещение на официальном сайте школы рубрики «500+»</text:span></text:p>
            <text:p text:style-name="P2"/>
          </table:table-cell>
        </table:table-row>
        <table:table-row table:style-name="Таблица1.5">
          <table:table-cell table:style-name="Таблица1.A2" office:value-type="string">
            <text:p text:style-name="Default">4. Высокая доля обучающихся с ОВЗ</text:p>
          </table:table-cell>
          <table:table-cell table:style-name="Таблица1.B5" office:value-type="string">
            <text:p text:style-name="P5"/>
          </table:table-cell>
        </table:table-row>
        <table:table-row table:style-name="Таблица1.4">
          <table:table-cell table:style-name="Таблица1.A2" office:value-type="string">
            <text:p text:style-name="Default">5. Низкое качество преодоления языковых и культурных барьеров</text:p>
          </table:table-cell>
          <table:table-cell table:style-name="Таблица1.B5" office:value-type="string">
            <text:p text:style-name="P5"/>
          </table:table-cell>
        </table:table-row>
        <table:table-row table:style-name="Таблица1.7">
          <table:table-cell table:style-name="Таблица1.A2" office:value-type="string">
            <text:p text:style-name="Default">6. Низкая учебная мотивация обучающихся</text:p>
          </table:table-cell>
          <table:table-cell table:style-name="Таблица1.B5" office:value-type="string">
            <text:p text:style-name="P5"/>
          </table:table-cell>
        </table:table-row>
        <table:table-row table:style-name="Таблица1.8">
          <table:table-cell table:style-name="Таблица1.A2" office:value-type="string">
            <text:p text:style-name="Default">7. Пониженный уровень школьного благополучия</text:p>
          </table:table-cell>
          <table:table-cell table:style-name="Таблица1.B5" office:value-type="string">
            <text:p text:style-name="P5"/>
          </table:table-cell>
        </table:table-row>
        <table:table-row table:style-name="Таблица1.9">
          <table:table-cell table:style-name="Таблица1.A2" office:value-type="string">
            <text:p text:style-name="Default">8. Низкий уровень дисциплины в классе</text:p>
          </table:table-cell>
          <table:table-cell table:style-name="Таблица1.B5" office:value-type="string">
            <text:p text:style-name="P6"/>
          </table:table-cell>
        </table:table-row>
        <table:table-row table:style-name="Таблица1.4">
          <table:table-cell table:style-name="Таблица1.A2" office:value-type="string">
            <text:p text:style-name="Default">9. Высокая доля обучающихся с рисками учебной неуспешности</text:p>
          </table:table-cell>
          <table:table-cell table:style-name="Таблица1.B5" office:value-type="string">
            <text:list xml:id="list8139572873816631090" text:style-name="WWNum2">
              <text:list-item>
                <text:p text:style-name="P8"><text:span text:style-name="T7">1.Исследование информационных ресурсов по данной проблеме.</text:span></text:p>
              </text:list-item>
            </text:list>
            <text:list xml:id="list27758514" text:continue-list="list161229657539401788" text:style-name="WWNum1">
              <text:list-item>
                <text:p text:style-name="P9"><text:span text:style-name="T7">2. Изучение методических рекомендаций для учителей по преподаванию учебных предметов в </text:span><text:soft-page-break/><text:span text:style-name="T7">образовательных организациях с выс</text:span><text:span text:style-name="T6">окой долей обучающихся с рисками учебной неуспешности (</text:span><text:span text:style-name="T8">fipi</text:span><text:span text:style-name="T6">.</text:span><text:span text:style-name="T8">ru</text:span><text:span text:style-name="T6">/</text:span><text:span text:style-name="T8">metodicheskaya</text:span><text:span text:style-name="T6">-</text:span><text:span text:style-name="T8">kopilka</text:span><text:span text:style-name="T6">/</text:span><text:span text:style-name="T8">metod</text:span><text:span text:style-name="T6">-</text:span><text:span text:style-name="T8">rekomendasii</text:span><text:span text:style-name="T6">-</text:span><text:span text:style-name="T8">dlya</text:span><text:span text:style-name="T6">-</text:span><text:span text:style-name="T8">slabykh</text:span><text:span text:style-name="T6">-</text:span><text:span text:style-name="T8">shkol</text:span><text:span text:style-name="T6"> <text:s/>)</text:span></text:p>
              </text:list-item>
              <text:list-item>
                <text:p text:style-name="P9"><text:span text:style-name="T6">3. <text:s/>Проведение сетевых и очных мероприятий по обмену опытом учителей в области технологии обучения учащихся с рисками школьной неуспешности.</text:span></text:p>
              </text:list-item>
            </text:list>
            <text:p text:style-name="Standard"><text:span text:style-name="T6">4.Проведение конференции « Образовательные технологии обучения учащихся с рисками школьной неуспешности».</text:span></text:p>
            <text:p text:style-name="Standard"><text:span text:style-name="T6">5. Разработка программы формирования читательской грамотности.</text:span></text:p>
            <text:p text:style-name="Standard"><text:span text:style-name="T6">6.Разработка проекта «Карта школьных достижений»</text:span></text:p>
            <text:p text:style-name="Standard"><text:span text:style-name="T6">7.Разработка цикла консультаций для родителей.</text:span></text:p>
            <text:list xml:id="list27776264" text:continue-numbering="true" text:style-name="WWNum1">
              <text:list-item>
                <text:p text:style-name="P9"/>
              </text:list-item>
            </text:list>
          </table:table-cell>
        </table:table-row>
        <table:table-row table:style-name="Таблица1.11">
          <table:table-cell table:style-name="Таблица1.A11" office:value-type="string">
            <text:p text:style-name="Default">10. Низкий уровень вовлеченности родителей</text:p>
          </table:table-cell>
          <table:table-cell table:style-name="Таблица1.B5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втор</meta:initial-creator>
    <dc:creator>1</dc:creator>
    <meta:editing-cycles>2</meta:editing-cycles>
    <meta:creation-date>2020-10-19T15:30:00</meta:creation-date>
    <dc:date>2021-03-26T09:21:00</dc:date>
    <meta:editing-duration>PT21S</meta:editing-duration>
    <meta:generator>OpenOffice/4.1.1$Win32 OpenOffice.org_project/411m6$Build-9775</meta:generator>
    <meta:document-statistic meta:table-count="1" meta:image-count="0" meta:object-count="0" meta:page-count="2" meta:paragraph-count="32" meta:word-count="306" meta:character-count="25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